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omyślnie">
      <style:paragraph-properties fo:text-align="center" style:justify-single-word="false"/>
    </style:style>
    <style:style style:name="P2" style:family="paragraph" style:parent-style-name="Domyślnie" style:master-page-name="Standard">
      <style:paragraph-properties style:page-number="auto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KMP ......../........ <text:tab/><text:tab/><text:tab/><text:tab/><text:tab/>Nakło n/Not. <text:s/>dnia ..........................</text:span></text:p>
      <text:p text:style-name="Domyślnie"/>
      <text:p text:style-name="Domyślnie"/>
      <text:p text:style-name="Domyślnie"/>
      <text:p text:style-name="Domyślnie"/>
      <text:p text:style-name="P1"><text:span text:style-name="T1">WNIOSEK O WYDANIE ZAŚWIADCZENIA</text:span></text:p>
      <text:p text:style-name="P1"/>
      <text:p text:style-name="P1"/>
      <text:p text:style-name="P1"/>
      <text:p text:style-name="P1"/>
      <text:p text:style-name="Domyślnie"><text:span text:style-name="T1">Wierzyciel:</text:span></text:p>
      <text:p text:style-name="Domyślnie"/>
      <text:p text:style-name="Domyślnie"><text:span text:style-name="T1">............................................................</text:span></text:p>
      <text:p text:style-name="Domyślnie"/>
      <text:p text:style-name="Domyślnie"><text:span text:style-name="T1">...........................................................</text:span></text:p>
      <text:p text:style-name="Domyślnie"/>
      <text:p text:style-name="Domyślnie"><text:span text:style-name="T1">.............................................................</text:span></text:p>
      <text:p text:style-name="Domyślnie"/>
      <text:p text:style-name="Domyślnie"><text:span text:style-name="T1">tel. kontaktowy:................................</text:span></text:p>
      <text:p text:style-name="Domyślnie"/>
      <text:p text:style-name="Domyślnie"/>
      <text:p text:style-name="Domyślnie"><text:span text:style-name="T1">Dłużnik: ........................................................................</text:span></text:p>
      <text:p text:style-name="Domyślnie"/>
      <text:p text:style-name="Domyślnie"/>
      <text:p text:style-name="Domyślnie"/>
      <text:p text:style-name="Domyślnie"/>
      <text:p text:style-name="Domyślnie"/>
      <text:p text:style-name="Domyślnie"><text:span text:style-name="T1"><text:tab/>Proszę o wydanie zaświadczenia o bezskuteczności egzekucji alimentów </text:span></text:p>
      <text:p text:style-name="Domyślnie"/>
      <text:p text:style-name="Domyślnie"><text:span text:style-name="T1"><text:s/>za dwa miesiące tj. ......................i............................w celu przedłożenia w Ośrodku Pomocy </text:span></text:p>
      <text:p text:style-name="Domyślnie"/>
      <text:p text:style-name="Domyślnie"><text:span text:style-name="T1">Społecznej w ......................................... <text:s/></text:span></text:p>
      <text:p text:style-name="Domyślnie"/>
      <text:p text:style-name="Domyślnie"/>
      <text:p text:style-name="Domyślnie"/>
      <text:p text:style-name="Domyślnie"/>
      <text:p text:style-name="Domyślnie"/>
      <text:p text:style-name="Domyślnie"/>
      <text:p text:style-name="Domyślnie"/>
      <text:p text:style-name="Domyślnie"><text:span text:style-name="T1"><text:s text:c="91"/>.....................................</text:span></text:p>
      <text:p text:style-name="Domyślnie"><text:span text:style-name="T1"><text:s text:c="94"/>podpis Wierzycie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language-asian="zh" style:country-asian="CN" style:font-name-complex="Microsoft YaHei" style:font-family-complex="'Microsoft YaHei'" style:font-family-generic-complex="system" style:font-pitch-complex="variable"/>
    </style:style>
    <style:style style:name="Text_20_body" style:display-name="Text body" style:family="paragraph" style:parent-style-name="Domyślnie" style:default-outline-level="" style:class="text">
      <style:paragraph-properties fo:margin-top="0cm" fo:margin-bottom="0.212cm" loext:contextual-spacing="false"/>
      <style:text-properties style:language-asian="zh" style:country-asian="CN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font-name-asian="Arial1" style:font-family-asian="Arial" style:font-family-generic-asian="system" style:font-pitch-asian="variable" style:language-asian="zh" style:country-asian="CN"/>
    </style:style>
    <style:style style:name="Caption" style:family="paragraph" style:parent-style-name="Domyślnie" style:default-outline-level="" style:class="extra">
      <style:paragraph-properties fo:margin-top="0.212cm" fo:margin-bottom="0.212cm" loext:contextual-spacing="false"/>
      <style:text-properties fo:font-style="italic" style:font-name-asian="Arial1" style:font-family-asian="Arial" style:font-family-generic-asian="system" style:font-pitch-asian="variable" style:language-asian="zh" style:country-asian="CN" style:font-style-asian="italic" style:font-style-complex="italic"/>
    </style:style>
    <style:style style:name="Index" style:family="paragraph" style:parent-style-name="Domyślnie" style:default-outline-level="" style:class="index">
      <style:text-properties style:font-name-asian="Arial1" style:font-family-asian="Arial" style:font-family-generic-asian="system" style:font-pitch-asian="variable" style:language-asian="zh" style:country-asian="CN"/>
    </style:style>
    <style:style style:name="Domyślnie" style:family="paragraph" style:default-outline-level="">
      <style:paragraph-properties fo:orphans="0" fo:widows="0"/>
      <style:text-properties style:use-window-font-color="true" style:font-name="Arial CE" fo:font-family="'Arial CE'" style:font-family-generic="roman" style:font-pitch="variable" fo:font-size="12pt" fo:language="pl" fo:country="PL" style:font-name-asian="Arial CE1" style:font-family-asian="'Arial CE'" style:font-family-generic-asian="system" style:font-pitch-asian="variable" style:font-size-asian="12pt" style:language-asian="hi" style:country-asian="IN" style:font-name-complex="Arial CE1" style:font-family-complex="'Arial CE'" style:font-family-generic-complex="system" style:font-pitch-complex="variable" style:font-size-complex="12pt"/>
    </style:style>
    <style:style style:name="Tre_3f__3f__20_tekstu" style:display-name="Tre?? tekstu" style:family="paragraph" style:parent-style-name="Domyślnie" style:default-outline-level="">
      <style:paragraph-properties fo:margin-top="0cm" fo:margin-bottom="0.212cm" loext:contextual-spacing="false"/>
      <style:text-properties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667cm" fo:margin-right="1.16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18-03-26T08:29:00</meta:print-date>
    <meta:generator>LibreOffice/6.3.3.2$Windows_x86 LibreOffice_project/a64200df03143b798afd1ec74a12ab50359878ed</meta:generator>
    <meta:document-statistic meta:table-count="0" meta:image-count="0" meta:object-count="0" meta:page-count="1" meta:paragraph-count="13" meta:word-count="42" meta:character-count="898" meta:non-whitespace-character-count="672"/>
  </office:meta>
</office:document-meta>
</file>