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</text:p>
      <text:p text:style-name="P2"><text:s text:c="140"/>(miejscowość, data)</text:p>
      <text:p text:style-name="P8"/>
      <text:p text:style-name="P8">(nr sprawy) <text:s text:c="4"/>..................................</text:p>
      <text:p text:style-name="P8"/>
      <text:p text:style-name="P8"/>
      <text:p text:style-name="P3">.......................................................</text:p>
      <text:p text:style-name="P8"><text:s text:c="21"/>(imię i nazwisko)</text:p>
      <text:p text:style-name="P8"/>
      <text:p text:style-name="P3">.......................................................</text:p>
      <text:p text:style-name="P3"/>
      <text:p text:style-name="P3">.......................................................</text:p>
      <text:p text:style-name="P3"><text:s text:c="18"/><text:span text:style-name="T1"><text:s text:c="9"/>(adres)</text:span></text:p>
      <text:p text:style-name="P3"/>
      <text:p text:style-name="P3"><text:span text:style-name="T1">(tel.)</text:span>.................................................</text:p>
      <text:p text:style-name="P3"/>
      <text:p text:style-name="P3"/>
      <text:p text:style-name="P3"/>
      <text:p text:style-name="P3"/>
      <text:p text:style-name="P6">WNIOSEK O WYKREŚLENIE WZMIANKI </text:p>
      <text:p text:style-name="P6">O ZAJĘCIU NIERUCHOMOŚCI</text:p>
      <text:p text:style-name="P3"/>
      <text:p text:style-name="P3"/>
      <text:p text:style-name="P3"/>
      <text:p text:style-name="P4"/>
      <text:p text:style-name="P4">Proszę o wykreślenie wzmianki o zajęciu nieruchomości ....................................................................</text:p>
      <text:p text:style-name="P4"><text:s text:c="90"/><text:span text:style-name="T1"><text:s text:c="15"/>(nr księgi wieczystej)</text:span></text:p>
      <text:p text:style-name="P9"/>
      <text:p text:style-name="P4">w sprawie o sygn. ..................................................................................................................................</text:p>
      <text:p text:style-name="P2">(nr sprawy/spraw)</text:p>
      <text:p text:style-name="P4"/>
      <text:p text:style-name="P4"/>
      <text:p text:style-name="P4"/>
      <text:p text:style-name="P4"/>
      <text:p text:style-name="P4"/>
      <text:p text:style-name="P5">...........................................</text:p>
      <text:p text:style-name="P2"><text:s text:c="145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M59S</meta:editing-duration>
    <meta:editing-cycles>4</meta:editing-cycles>
    <meta:generator>LibreOffice/6.3.3.2$Windows_x86 LibreOffice_project/a64200df03143b798afd1ec74a12ab50359878ed</meta:generator>
    <dc:date>2018-06-25T13:17:14.04</dc:date>
    <meta:print-date>2018-06-25T13:13:49.21</meta:print-date>
    <meta:document-statistic meta:table-count="0" meta:image-count="0" meta:object-count="0" meta:page-count="1" meta:paragraph-count="17" meta:word-count="41" meta:character-count="1210" meta:non-whitespace-character-count="743"/>
    <meta:user-defined meta:name="Info 1"/>
    <meta:user-defined meta:name="Info 2"/>
    <meta:user-defined meta:name="Info 3"/>
    <meta:user-defined meta:name="Info 4"/>
  </office:meta>
</office:document-meta>
</file>