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8e7e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-Bold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 <text:s text:c="9"/>_______________ , dnia ___________ r.</text:span></text:p>
      <text:p text:style-name="P1"><text:span text:style-name="T1">Wniosek do:</text:span></text:p>
      <text:p text:style-name="P1"><text:span text:style-name="T2">Komornik Sądowy</text:span></text:p>
      <text:p text:style-name="P1"><text:span text:style-name="T2">przy Sądzie Rejonowym w Nakle nad Notecią</text:span></text:p>
      <text:p text:style-name="P1"><text:span text:style-name="T2">Tadeusz Matusiak</text:span></text:p>
      <text:p text:style-name="P1"><text:span text:style-name="T1">nr II w Nakle nad Notecią, ul.Młyńska 12 a</text:span></text:p>
      <text:p text:style-name="P1"><text:span text:style-name="T1"/></text:p>
      <text:p text:style-name="P1"><text:span text:style-name="T2">Wnioskodawca</text:span></text:p>
      <text:p text:style-name="P1"><text:span text:style-name="T2"/></text:p>
      <text:p text:style-name="P2"><text:span text:style-name="T1">imię i nazwisko (nazwa):</text:span></text:p>
      <text:p text:style-name="P2"><text:span text:style-name="T1"><text:s/>____________________________________________________________________________</text:span></text:p>
      <text:p text:style-name="P2"><text:span text:style-name="T1">adres:</text:span></text:p>
      <text:p text:style-name="P2"><text:span text:style-name="T1"><text:s/>____________________________________________________________________________</text:span></text:p>
      <text:p text:style-name="P1"><text:span text:style-name="T2"/></text:p>
      <text:p text:style-name="P1"><text:span text:style-name="T2">Uczestnik (adresat pisma)</text:span></text:p>
      <text:p text:style-name="P1"><text:span text:style-name="T2"/></text:p>
      <text:p text:style-name="P2"><text:span text:style-name="T1">imię i nazwisko (nazwa):</text:span></text:p>
      <text:p text:style-name="P2"><text:span text:style-name="T1"><text:s/>____________________________________________________________________________</text:span></text:p>
      <text:p text:style-name="P2"><text:span text:style-name="T1">adres: </text:span></text:p>
      <text:p text:style-name="P2"><text:span text:style-name="T1">____________________________________________________________________________</text:span></text:p>
      <text:p text:style-name="P1"><text:span text:style-name="T2"/></text:p>
      <text:p text:style-name="P3"><text:span text:style-name="T2">WNIOSEK O DOKONANIE DORĘCZENIA</text:span></text:p>
      <text:p text:style-name="P3"><text:span text:style-name="T2"/></text:p>
      <text:p text:style-name="P1"><text:span text:style-name="T1">Wnoszę o dokonanie doręczenia (nazwa pisma):</text:span></text:p>
      <text:p text:style-name="P1"><text:span text:style-name="T1"/></text:p>
      <text:p text:style-name="P1"><text:span text:style-name="T1">________________________________________________________________________________</text:span></text:p>
      <text:p text:style-name="P1"><text:span text:style-name="T1"/></text:p>
      <text:p text:style-name="P1"><text:span text:style-name="T1">wyżej wskazanemu uczestnikowi na adres (adres zamieszkania, pracodawcy, inny - wskazać):</text:span></text:p>
      <text:p text:style-name="P1"><text:span text:style-name="T1"/></text:p>
      <text:p text:style-name="P1"><text:span text:style-name="T1">________________________________________________________________________________</text:span></text:p>
      <text:p text:style-name="P1"><text:span text:style-name="T1"/></text:p>
      <text:p text:style-name="P1"><text:span text:style-name="T1">________________________________________________________________________________</text:span></text:p>
      <text:p text:style-name="P1"><text:span text:style-name="T1"/></text:p>
      <text:p text:style-name="P1"><text:span text:style-name="T1">W załączeniu składam:</text:span></text:p>
      <text:p text:style-name="P1"><text:span text:style-name="T1">1. pismo do doręczenia</text:span></text:p>
      <text:p text:style-name="P1"><text:span text:style-name="T1">2. inne załączniki</text:span></text:p>
      <text:p text:style-name="P1"><text:span text:style-name="T1">________________________________________________________________________________</text:span></text:p>
      <text:p text:style-name="P1"><text:span text:style-name="T1"/></text:p>
      <text:p text:style-name="P1"><text:span text:style-name="T1">________________________________________________________________________________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1"><text:tab/><text:tab/><text:tab/><text:tab/><text:tab/><text:tab/><text:tab/><text:tab/><text:tab/>_____________________</text:span></text:p>
      <text:p text:style-name="P4"><text:span text:style-name="T1"><text:tab/><text:tab/><text:tab/><text:tab/><text:tab/><text:tab/><text:tab/> <text:s text:c="29"/>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3T08:42:05.985000000</meta:creation-date>
    <meta:print-date>2020-03-03T08:45:49.338000000</meta:print-date>
    <dc:date>2020-03-03T08:47:00.640000000</dc:date>
    <meta:editing-duration>PT4M55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9" meta:word-count="84" meta:character-count="1293" meta:non-whitespace-character-count="1171"/>
  </office:meta>
</office:document-meta>
</file>